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3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4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7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22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29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3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6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59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fo:color="#000000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fo:color="#000000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73" style:family="text">
      <style:text-properties fo:font-size="11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Cambria, 'Times New Roman''" style:font-family-asian="'Cambria, 'Times New Roman''" style:font-family-complex="'Cambria, 'Times New Roman''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5.00pt" fo:margin-bottom="5.00pt"/>
    </style:style>
    <style:style style:name="P7" style:family="paragraph">
      <style:paragraph-properties fo:line-height="100.00%" fo:text-align="left" fo:margin-left="0.00pt" fo:text-indent="35.40pt"/>
    </style:style>
    <style:style style:name="P8" style:family="paragraph">
      <style:paragraph-properties fo:line-height="100.00%" fo:text-align="left" fo:margin-top="5.00pt" fo:margin-bottom="5.00pt"/>
    </style:style>
    <style:style style:name="P9" style:family="paragraph">
      <style:paragraph-properties fo:line-height="100.00%" fo:text-align="left" fo:margin-left="0.00pt" fo:text-indent="35.40pt" fo:margin-top="5.00pt" fo:margin-bottom="5.00pt"/>
    </style:style>
    <style:style style:name="P10" style:family="paragraph">
      <style:paragraph-properties fo:line-height="100.00%" fo:text-align="left" fo:margin-top="5.00pt" fo:margin-bottom="5.00pt"/>
    </style:style>
    <style:style style:name="P11" style:family="paragraph">
      <style:paragraph-properties fo:line-height="100.00%" fo:text-align="center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</office:automatic-styles>
  <office:body>
    <office:text>
      <text:p text:style-name="P1"><text:span text:style-name="T1"/></text:p>
      <text:p text:style-name="P2"><text:span text:style-name="T2">BRIGHT OPHIDIA</text:span></text:p>
      <text:p text:style-name="P2"><text:span text:style-name="T3"><text:s/>RIDER TECHNICZNY<text:line-break/></text:span></text:p>
      <text:p text:style-name="P3"><text:span text:style-name="T3">1. System frontowy </text:span></text:p>
      <text:p text:style-name="P3"><text:span text:style-name="T4"><text:s/></text:span></text:p>
      <text:p text:style-name="P3"><text:span text:style-name="T4">Aparatura musi by</text:span><text:span text:style-name="T5">ć<text:s/></text:span><text:span text:style-name="T6">bezwzględnie uziemiona</text:span><text:span text:style-name="T7">, wolna od szum</text:span><text:span text:style-name="T8">ów i przydzwi</text:span><text:span text:style-name="T9">ęk</text:span><text:span text:style-name="T10">ów sieciowych lub innych które uniemo</text:span><text:span text:style-name="T11">żliwiają przeprowadzenie koncertu na zadawalającym poziomie. </text:span></text:p>
      <text:p text:style-name="P3"><text:span text:style-name="T12">Preferowany jest 3 dro</text:span><text:span text:style-name="T13">żny system z aktywnym podziałem pasm o mocy adekwatnej do nagłaśnianej powierzchni takich producent</text:span><text:span text:style-name="T14">ów jak np. Nexo, d&amp;b, meyer, eaw.<text:s/></text:span><text:span text:style-name="T15"><text:s/></text:span><text:span text:style-name="T16">Nie akceptujemy aparatur wykonanych tzw. domowym sposobem. </text:span></text:p>
      <text:p text:style-name="P3"><text:span text:style-name="T17">Aparatura musi by</text:span><text:span text:style-name="T18">ć<text:s/></text:span><text:span text:style-name="T19">zainstalowana, uruchomiona i sprawdzona</text:span><text:span text:style-name="T20"><text:s/>przed przyjazdem techniki zespołu. </text:span></text:p>
      <text:p text:style-name="P3"><text:span text:style-name="T21"><text:s/></text:span></text:p>
      <text:p text:style-name="P3"><text:span text:style-name="T22">2. Mikser frontowy </text:span></text:p>
      <text:p text:style-name="P3"><text:span text:style-name="T23"/></text:p>
      <text:p text:style-name="P3"><text:span text:style-name="T24">Mikser wysokiej klasy minimum 24 kana</text:span><text:span text:style-name="T25">ł</text:span><text:span text:style-name="T26">y mono, preferowane s</text:span><text:span text:style-name="T27">ą konsolety cyfrowe: Soundcraft seria Vi, Digidesign Profile.</text:span></text:p>
      <text:p text:style-name="P3"><text:span text:style-name="T28"><text:s/></text:span></text:p>
      <text:p text:style-name="P4"><text:span text:style-name="T29">Mikser ustawiony centralnie w osi sceny, w po</text:span><text:span text:style-name="T30">łowie długości widowni, najlepiej na podwyższeniu (30-40cm), zabezpieczony przed dostępem os</text:span><text:span text:style-name="T31">ób postronnych oraz przed wp</text:span><text:span text:style-name="T32">ływem warunk</text:span><text:span text:style-name="T33">ów atmosferycznych. Nie akceptujemy ustawie</text:span><text:span text:style-name="T34">ń miksera z boku sali, na balkonach oraz pod nimi oraz we wnękach.<text:s/></text:span><text:span text:style-name="T35">Mikser lub odpowiednia ilość kanał</text:span><text:span text:style-name="T36">ów musi by</text:span><text:span text:style-name="T37">ć wyłącznie do dyspozycji zespołu</text:span><text:span text:style-name="T38">.</text:span><text:span text:style-name="T39"><text:s/></text:span><text:span text:style-name="T40">Nie akceptujemy mikser</text:span><text:span text:style-name="T41">ów oraz innej aparatury o nie uznanej/nieznanej reputacji.</text:span></text:p>
      <text:p text:style-name="P5"><text:span text:style-name="T42"/></text:p>
      <text:p text:style-name="P5"><text:span text:style-name="T43">3. System monitorowy</text:span></text:p>
      <text:p text:style-name="P5"><text:span text:style-name="T44"/></text:p>
      <text:p text:style-name="P5"><text:span text:style-name="T45">Mikser odsluchowy wysokiej klasy minimum 24 kanaly,<text:s text:c="2"/>8 wysy</text:span><text:span text:style-name="T46">ł</text:span><text:span text:style-name="T47">ek aux z zainsertowanymi korektorami tercjowymi na ka</text:span><text:span text:style-name="T48">żdej z wysyłek, korekcja parametryczna 4 punktowa na każdym kanale. 5 x wedge min. 500W każdy. Drumfill opcjonalnie (perkusista korzysta z systemu dousznego).</text:span></text:p>
      <text:p text:style-name="P5"><text:span text:style-name="T49"/></text:p>
      <text:p text:style-name="P5"><text:span text:style-name="T50">Sprz</text:span><text:span text:style-name="T51">ęt w chwili przybycia zespołu na pr</text:span><text:span text:style-name="T52">ób</text:span><text:span text:style-name="T53">ę musi być podpięty i sprawdzony.</text:span></text:p>
      <text:p text:style-name="P5"><text:span text:style-name="T54"/></text:p>
      <text:p text:style-name="P6"><text:span text:style-name="T55">4. Scena</text:span></text:p>
      <text:p text:style-name="P6"><text:span text:style-name="T56">Scena powinna by</text:span><text:span text:style-name="T57">ć stabilna, zapewniająca muzykom komfort pracy, min. 6x5m.</text:span></text:p>
      <text:p text:style-name="P6"><text:span text:style-name="T58">5 . Kontakt:</text:span></text:p>
      <text:p text:style-name="P7"><text:span text:style-name="T59">W przypadku jakichkolwiek niejasno</text:span><text:span text:style-name="T60">ści lub pytań<text:s/></text:span><text:span text:style-name="T61">prosimy o kontakt z<text:s/></text:span><text:span text:style-name="T62">Przemysław Figiel, tel. 501 152 962 (zesp</text:span><text:span text:style-name="T63">ó</text:span><text:span text:style-name="T64">ł)<text:s text:c="2"/>lub Krzysztof Murawski 602 781 809 (realizator dźwięku zespołu)</text:span></text:p>
      <text:p text:style-name="P8"><text:span text:style-name="T65"/></text:p>
      <text:p text:style-name="P8"><text:span text:style-name="T66">6. Warunki techniczne zespo</text:span><text:span text:style-name="T67">łu</text:span></text:p>
      <text:p text:style-name="P9"><text:span text:style-name="T68">Wszystkie mikrofony, kable i di-boxy musza by</text:span><text:span text:style-name="T69">ć sprawne<text:s/></text:span><text:span text:style-name="T70">–<text:s/></text:span><text:span text:style-name="T71">nie akceptujemy mikrofon</text:span><text:span text:style-name="T72">ów nieznanej/konsumenckiej reputacji!</text:span></text:p>
      <text:p text:style-name="P10"><text:span text:style-name="T73">Akceptowane mikrofony firm: AKG seria profesjonalna, Shure, Sennheiser, (oraz inne analogicznej klasy).</text:span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4"/></text:p>
      <text:p text:style-name="P11"><text:span text:style-name="T75">INPUT LIST</text:span></text:p>
      <text:p text:style-name="P11"><text:span text:style-name="T76"/></text:p>
      <text:p text:style-name="P11"><text:span text:style-name="T76"/></text:p>
      <text:p text:style-name="P11"><text:span text:style-name="T76"/></text:p>
      <text:p text:style-name="P11"><text:span text:style-name="T76"/></text:p>
      <text:list text:style-name="L12">
        <text:list-item>
          <text:p text:style-name="P12"><text:span text:style-name="T77">BD out</text:span><text:span text:style-name="T78">– shure beta52, </text:span></text:p>
        </text:list-item>
        <text:list-item>
          <text:p text:style-name="P12"><text:span text:style-name="T79">BD in<text:s/></text:span><text:span text:style-name="T80">– sennheiser e901</text:span></text:p>
        </text:list-item>
        <text:list-item>
          <text:p text:style-name="P12"><text:span text:style-name="T81">Snare top<text:s/></text:span><text:span text:style-name="T82">– shure sm57</text:span></text:p>
        </text:list-item>
        <text:list-item>
          <text:p text:style-name="P12"><text:span text:style-name="T83">Snare bottom<text:s/></text:span><text:span text:style-name="T84">– shure sm57</text:span></text:p>
        </text:list-item>
        <text:list-item>
          <text:p text:style-name="P12"><text:span text:style-name="T85">Rack tom 1<text:s/></text:span><text:span text:style-name="T86">– e604, sm57</text:span></text:p>
        </text:list-item>
        <text:list-item>
          <text:p text:style-name="P12"><text:span text:style-name="T87">Rack tom 2<text:s/></text:span><text:span text:style-name="T88">– e604, sm57</text:span></text:p>
        </text:list-item>
        <text:list-item>
          <text:p text:style-name="P12"><text:span text:style-name="T89">Rack tom 3<text:s/></text:span><text:span text:style-name="T90">– e604, sm57</text:span></text:p>
        </text:list-item>
        <text:list-item>
          <text:p text:style-name="P12"><text:span text:style-name="T91">Floor tom 1<text:s/></text:span><text:span text:style-name="T92">– e604, sm57</text:span></text:p>
        </text:list-item>
        <text:list-item>
          <text:p text:style-name="P12"><text:span text:style-name="T93">Floor tom 2<text:s/></text:span><text:span text:style-name="T94">– e604, sm57</text:span></text:p>
        </text:list-item>
        <text:list-item>
          <text:p text:style-name="P13"><text:span text:style-name="T95">HH L<text:s/></text:span><text:span text:style-name="T96">– sm81, c451</text:span></text:p>
        </text:list-item>
        <text:list-item>
          <text:p text:style-name="P13"><text:span text:style-name="T97">HH R<text:s/></text:span><text:span text:style-name="T98">– sm81, c451</text:span></text:p>
        </text:list-item>
        <text:list-item>
          <text:p text:style-name="P13"><text:span text:style-name="T99">OH L<text:s/></text:span><text:span text:style-name="T100">– sm81, c451</text:span></text:p>
        </text:list-item>
        <text:list-item>
          <text:p text:style-name="P13"><text:span text:style-name="T101">OH R<text:s/></text:span><text:span text:style-name="T102">– sm81, c451</text:span></text:p>
        </text:list-item>
        <text:list-item>
          <text:p text:style-name="P13"><text:span text:style-name="T103">SPDSX<text:s text:c="2"/>L - di-box</text:span></text:p>
        </text:list-item>
        <text:list-item>
          <text:p text:style-name="P13"><text:span text:style-name="T103">SPDSX<text:s text:c="2"/>R - di-box</text:span></text:p>
        </text:list-item>
        <text:list-item>
          <text:p text:style-name="P13"><text:span text:style-name="T103">Bass<text:s/></text:span><text:span text:style-name="T104">– XLR (di-box)</text:span></text:p>
        </text:list-item>
        <text:list-item>
          <text:p text:style-name="P13"><text:span text:style-name="T105">GT L<text:s/></text:span><text:span text:style-name="T106">– e906, sm57</text:span></text:p>
        </text:list-item>
        <text:list-item>
          <text:p text:style-name="P13"><text:span text:style-name="T107">GT R<text:s/></text:span><text:span text:style-name="T108">– e906, sm57</text:span></text:p>
        </text:list-item>
        <text:list-item>
          <text:p text:style-name="P13"><text:span text:style-name="T109">Voc Lead</text:span><text:span text:style-name="T110">– e945, sm58</text:span><text:span text:style-name="T111"/></text:p>
        </text:list-item>
        <text:list-item>
          <text:p text:style-name="P13"><text:span text:style-name="T112">Voc Backing<text:s/></text:span><text:span text:style-name="T113">– e945, sm58</text:span><text:span text:style-name="T1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